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F Rufo" svg:font-family="RF Rufo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4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 fo:text-indent="0.5909in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909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В Белореченском местном отделении партии «Единая Россия»</text:p>
      <text:p text:style-name="P2">проведён мониторинг капитального ремонта почтового отделения<text:s/>хутора Кубанский Пшехского<text:s/>сельского поселения.</text:p>
      <text:p text:style-name="P3"/>
      <text:p text:style-name="P4">В 2022 году «Единая Россия»<text:s/>выступила с предложением о реконструкции почтовой сети в сельской местности и расширении функциональных возможностей Почты России. Инициативу поддержал Президент Владимир Путин и поручил Кабмину обеспечить модернизацию в 2022-2025 гг. более 25 000 почтовых<text:s/>отделений в сельской местности. В результате была сформирована программа, реализация которой находится на контроле партии «Единая Россия».</text:p>
      <text:p text:style-name="P5">В рамках реализации Народной программы Партии «Единая Россия» инициировала проект «Партийный десант» с целью контроля строительства и реконструкции социальных объектов по Народной программе.</text:p>
      <text:p text:style-name="P6">В Белореченском районе сформирована рабочая группа проекта, в которую вошли: кандидаты в депутаты Законодательного Собрания Краснодарского края, депутаты представительных органов местного самоуправления всех уровней, а также должностные лица органов исполнительно-распорядительной власти.</text:p>
      <text:p text:style-name="P7"><text:span text:style-name="T8">Так, 16</text:span><text:span text:style-name="T9"><text:s/>августа 2022 года в рамках указанного проекта, в</text:span><text:span text:style-name="T10"><text:s/>хуторе Кубанском</text:span><text:span text:style-name="T11"><text:s/></text:span><text:span text:style-name="T12">Пшехского сельского поселения</text:span><text:span text:style-name="T13"><text:s/>Белореченского района проведен мониторинг капитального ремонта</text:span><text:span text:style-name="T14"><text:s/>почтового отделения.<text:s/></text:span><text:span text:style-name="T15">Заместитель</text:span><text:span text:style-name="T16"><text:s/></text:span><text:span text:style-name="T17">главы<text:s/></text:span><text:span text:style-name="T18">Пшехского</text:span><text:span text:style-name="T19"><text:s/>сельского поселения<text:s/></text:span><text:span text:style-name="T20">Руслан</text:span><text:span text:style-name="T21"><text:s/></text:span><text:span text:style-name="T22">Шакиров</text:span><text:span text:style-name="T23"><text:s/>совместно с депутатом<text:s/></text:span><text:span text:style-name="T24">Совета<text:s/></text:span><text:span text:style-name="T25">от партии «Единая Россия»<text:s/></text:span><text:span text:style-name="T26">Александром Мигаревым</text:span><text:span text:style-name="T27"><text:s/>по итогам проведённого мониторинга отметили высокое качество проводимых работ и материалов, используе</text:span><text:span text:style-name="T28">мых при проведении капитального ремонта здания почты. Все работы ведутся в строгом соответствии с графиком, утвержденным федеральными органами. <text:s text:c="2"/></text:span></text:p>
      <text:p text:style-name="P29"><text:span text:style-name="T30">Как отметила<text:s/></text:span><text:span text:style-name="T31">руководитель</text:span><text:span text:style-name="T32"><text:s/></text:span><text:span text:style-name="T33">Белореченского почтампа</text:span><text:span text:style-name="T34"><text:s/></text:span><text:span text:style-name="T35">Светлана Губанова</text:span><text:span text:style-name="T36">, - «В модернизированных отделениях помим</text:span><text:span text:style-name="T37">о традиционных услуг почты, мы ожидаем размещение пунктов самоконтроля здоровья граждан с наличием в них тонометров, пульсоксиметров, бесконтактных термометров для самостоятельного измерения ими показателей жизнедеятельности организма».<text:s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F Rufo" svg:font-family="RF Rufo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RF Rufo" style:font-name-asian="Calibri" style:font-name-complex="RF Rufo" fo:color="#000000" fo:font-size="12pt" style:font-size-asian="12pt" style:font-size-complex="12pt" style:language-asian="en" style:country-asian="US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22-08-15T07:04:00Z</meta:creation-date>
    <dc:date>2022-08-16T08:35:00Z</dc:date>
    <meta:template xlink:href="Normal" xlink:type="simple"/>
    <meta:editing-cycles>12</meta:editing-cycles>
    <meta:editing-duration>PT2460S</meta:editing-duration>
    <meta:document-statistic meta:page-count="1" meta:paragraph-count="3" meta:word-count="297" meta:character-count="1991" meta:row-count="14" meta:non-whitespace-character-count="1697"/>
  </office:meta>
</office:document-meta>
</file>